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text-position="super 66.6%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text-position="super 66.6%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text-position="super 66.6%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text-position="super 66.6%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text-position="super 66.6%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 fo:background-color="#FFFFFF"/>
      <style:text-properties fo:color="#000000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pan text:style-name="T2">MINUTES OF DIRECTORS MEETING 5</text:span><text:span text:style-name="T3">th</text:span><text:span text:style-name="T4"><text:s/>AUGUST 2020</text:span></text:p>
      <text:p text:style-name="P5"/>
      <text:p text:style-name="Standard"><text:span text:style-name="T6">Attending:</text:span><text:span text:style-name="T7"><text:s/></text:span>Luke Sloan, Alan Bowsher, Paul Lindsay, Hywel Phillips-Morgan, Brian Asbury.</text:p>
      <text:p text:style-name="Standard"/>
      <text:p text:style-name="Standard"><text:span text:style-name="T8">Apologies:</text:span><text:s/>Gerald Thomas.</text:p>
      <text:p text:style-name="Standard"/>
      <text:p text:style-name="Standard"><text:span text:style-name="T9">Chaired By:</text:span><text:s/>Alan Bowsher</text:p>
      <text:p text:style-name="Standard"/>
      <text:p text:style-name="Standard">Minutes from the last meeting where accepted as a true accuracy of the last meeting 4<text:span text:style-name="T10">th</text:span><text:s/>March 2020.</text:p>
      <text:p text:style-name="Standard"/>
      <text:p text:style-name="P11">Action from these:-</text:p>
      <text:p text:style-name="Standard"/>
      <text:p text:style-name="Standard">Manager has signed contract.</text:p>
      <text:p text:style-name="Standard">The account from the 2 events have been submitted and there is no money outstanding.</text:p>
      <text:p text:style-name="Standard">Advert is at present not needed will look at a advert when everything is out of lock down.</text:p>
      <text:p text:style-name="Standard">Green keepers hours was discussed as the head green keeper has left and we went in Coronavirus lock down. This will be looked at when the Green keepers <text:s/>trial period is over.</text:p>
      <text:p text:style-name="Standard"/>
      <text:p text:style-name="P12">Business plan on going.</text:p>
      <text:p text:style-name="Standard"/>
      <text:p text:style-name="P13">Up Date for the last <text:s/>3 month's while we were on lock down.</text:p>
      <text:p text:style-name="P14"/>
      <text:p text:style-name="Standard">Head Green keeper<text:s/>resign on the 27<text:span text:style-name="T15">th</text:span><text:s/>April 2020.</text:p>
      <text:p text:style-name="Standard">Graig Sherman was asked if he would take on the job of Head Green keeper which he accepted .</text:p>
      <text:p text:style-name="Standard">It was agreed and he was given 6 months trial period to see if he could do the job.</text:p>
      <text:p text:style-name="Standard">After this period he would have a pay rise in October 2020. Also he would be given free membership in August 2020.</text:p>
      <text:p text:style-name="Standard">In May 2020 the 3 Directors interviewed Mr Ben Green. It was agreed that we offer Mr Ben Green the post of Green Keeper on a trial period of 6 Months on minimum wage . After this period he<text:s/>would have a wage increase in October 2020.</text:p>
      <text:p text:style-name="Standard"/>
      <text:p text:style-name="Standard">New Coffee machine was leased for a period of three years and the price of coffee would be £1-50.</text:p>
      <text:p text:style-name="Standard"/>
      <text:p text:style-name="P16">President up Date:-</text:p>
      <text:p text:style-name="P17"/>
      <text:p text:style-name="Standard">The field by the 8<text:span text:style-name="T18">th</text:span><text:s/>tee has been cut and we received the sum of £500 for the Hay.</text:p>
      <text:p text:style-name="Standard">The lease is still with the solicitors regarding the rent for access to the buildings on the land that we rent.</text:p>
      <text:p text:style-name="P19">House and Entertainment:-</text:p>
      <text:p text:style-name="P20"/>
      <text:p text:style-name="Standard">As we are still in restriction regarding Coronavirus there is nothing to report.</text:p>
      <text:p text:style-name="Standard"/>
      <text:p text:style-name="P21">Health &amp; Safety:-</text:p>
      <text:p text:style-name="P22"/>
      <text:p text:style-name="Standard">Keep a check on all<text:s/>the new guide lines from the Welsh Government and implement them ASAP.</text:p>
      <text:p text:style-name="P23"/>
      <text:p text:style-name="P24"/>
      <text:p text:style-name="P25"/>
      <text:p text:style-name="P26"/>
      <text:p text:style-name="P27"/>
      <text:p text:style-name="P28">Course up Date:-</text:p>
      <text:p text:style-name="P29"/>
      <text:p text:style-name="Standard">Bunkers on the 5<text:span text:style-name="T30">th</text:span><text:s/>are in the process of being brought back into play as we are waiting for the sand.</text:p>
      <text:p text:style-name="Standard">Paul Lindsay stated that while we where on lock down a lot off trees were cut down and asked the question if we had permission to cut the trees down from the landlords .</text:p>
      <text:p text:style-name="Standard">Brian Asbury asked if we could get a price to purchase the land from the landlords. This was agreed.</text:p>
      <text:p text:style-name="Standard">Ruth O Carrol to be our Club Golf Professional this was agreed.</text:p>
      <text:p text:style-name="Standard">Ruth O Carrol would like to do some work on the bunker on the practice area with no cost to the Club. This was agreed.</text:p>
      <text:p text:style-name="Standard">There is a hole on the 4<text:span text:style-name="T31">th</text:span><text:s/>green this is due to a sprinkler on the green it was agreed that we get a price for it to be moved.</text:p>
      <text:p text:style-name="Standard"/>
      <text:p text:style-name="P32">Members up Date.</text:p>
      <text:p text:style-name="Standard"/>
      <text:p text:style-name="Standard">Since 18<text:span text:style-name="T33">th</text:span>May 2020 we have had 70 new members join most have been 365.</text:p>
      <text:p text:style-name="Standard">A list of all<text:s/>membership categories.</text:p>
      <text:p text:style-name="Standard">62 x 365</text:p>
      <text:p text:style-name="Standard">Full <text:s/>x 127</text:p>
      <text:p text:style-name="Standard">3 x 2<text:span text:style-name="T34">nd</text:span><text:s/>memberships</text:p>
      <text:p text:style-name="Standard">12-18 members x 14</text:p>
      <text:p text:style-name="Standard">19- 24 members x 7</text:p>
      <text:p text:style-name="Standard">Joint members x 4</text:p>
      <text:p text:style-name="Standard">OAP Members x 45</text:p>
      <text:p text:style-name="Standard">OAP Joint x 6</text:p>
      <text:p text:style-name="Standard">Life &amp; Honorary members <text:s text:c="2"/>x 29</text:p>
      <text:p text:style-name="Standard"/>
      <text:p text:style-name="P35">Financial:-</text:p>
      <text:p text:style-name="P36"/>
      <text:p text:style-name="Standard">Luke Sloan suggested that the bar opening hours would be summer hours same as last year.</text:p>
      <text:p text:style-name="Standard">A discussion took place a directors vote was taken and these hours where rejected as these would be uneconomical <text:s/>to carried out.</text:p>
      <text:p text:style-name="Standard">It was agreed that we talk to the manager to see what hours would be economical to start with.</text:p>
      <text:p text:style-name="Standard">As we have nothing booked on the social front, party's and Sunday lunches. It was agree that the caterers rent would be reduced until the Sunday lunches introduced.</text:p>
      <text:p text:style-name="Standard">Look at taking out a Bank Loan at a lower interest rate so we could pay off the<text:s/>machines and reduce or out going's.</text:p>
      <text:p text:style-name="P37"/>
      <text:p text:style-name="P38">A.O.B.</text:p>
      <text:p text:style-name="Standard"/>
      <text:p text:style-name="Standard">BRS there has been a couple of problems with Booking system. This to be looked at.</text:p>
      <text:p text:style-name="Standard">Facebook <text:s/>does not belong to the club it has been suggested by Paul Lindsay that we take it down and replace it with our own<text:s/>Facebook page. So that the club has controlled over this page. This will be looked into by Luke Sloan.</text:p>
      <text:p text:style-name="Standard">There will be a presentation to Sue Paynter as she is retiring from the Club after 29 Years Service.</text:p>
      <text:p text:style-name="Standard"/>
      <text:p text:style-name="Standard"><text:s/></text:p>
      <text:p text:style-name="Standard"/>
      <text:p text:style-name="Standard">Next Meeting September 2<text:span text:style-name="T39">nd</text:span><text:s/>2020 <text:s/>at 6-30 p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Bowsher</meta:initial-creator>
    <dc:creator>Alan Bowsher</dc:creator>
    <meta:creation-date>2020-08-11T19:16:00Z</meta:creation-date>
    <dc:date>2020-08-24T20:05:00Z</dc:date>
    <meta:print-date>2020-08-24T20:04:00Z</meta:print-date>
    <meta:template xlink:href="Normal" xlink:type="simple"/>
    <meta:editing-cycles>4</meta:editing-cycles>
    <meta:editing-duration>PT2400S</meta:editing-duration>
    <meta:document-statistic meta:page-count="1" meta:paragraph-count="7" meta:word-count="590" meta:character-count="3950" meta:row-count="28" meta:non-whitespace-character-count="3367"/>
  </office:meta>
</office:document-meta>
</file>