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font-size="16pt" style:font-size-asian="16pt" style:font-size-complex="16pt"/>
    </style:style>
    <style:style style:name="T3" style:parent-style-name="DefaultParagraphFont" style:family="text">
      <style:text-properties fo:font-weight="bold" style:font-weight-asian="bold" style:font-weight-complex="bold" style:text-position="super 65.6%" fo:font-size="16pt" style:font-size-asian="16pt" style:font-size-complex="16pt"/>
    </style:style>
    <style:style style:name="T4" style:parent-style-name="DefaultParagraphFont" style:family="text">
      <style:text-properties fo:font-weight="bold" style:font-weight-asian="bold" style:font-weight-complex="bold" fo:font-size="16pt" style:font-size-asian="16pt" style:font-size-complex="16pt"/>
    </style:style>
    <style:style style:name="T5" style:parent-style-name="DefaultParagraphFont" style:family="text">
      <style:text-properties fo:font-weight="bold" style:font-weight-asian="bold" style:font-weight-complex="bold" fo:font-size="14pt" style:font-size-asian="14pt" style:font-size-complex="14pt"/>
    </style:style>
    <style:style style:name="T6" style:parent-style-name="DefaultParagraphFont" style:family="text">
      <style:text-properties fo:font-weight="bold" style:font-weight-asian="bold" style:font-weight-complex="bold" fo:font-size="14pt" style:font-size-asian="14pt" style:font-size-complex="14pt"/>
    </style:style>
    <style:style style:name="T7" style:parent-style-name="DefaultParagraphFont" style:family="text">
      <style:text-properties fo:font-weight="bold" style:font-weight-asian="bold" style:font-weight-complex="bold" fo:font-size="14pt" style:font-size-asian="14pt" style:font-size-complex="14pt"/>
    </style:style>
    <style:style style:name="P8" style:parent-style-name="Standard" style:family="paragraph">
      <style:text-properties fo:font-weight="bold" style:font-weight-asian="bold" style:font-weight-complex="bold" fo:font-size="14pt" style:font-size-asian="14pt" style:font-size-complex="14pt"/>
    </style:style>
    <style:style style:name="T9" style:parent-style-name="DefaultParagraphFont" style:family="text">
      <style:text-properties style:text-position="super 66.6%"/>
    </style:style>
    <style:style style:name="P10" style:parent-style-name="Standard" style:family="paragraph">
      <style:text-properties fo:font-weight="bold" style:font-weight-asian="bold" style:font-weight-complex="bold" fo:font-size="14pt" style:font-size-asian="14pt" style:font-size-complex="14pt"/>
    </style:style>
    <style:style style:name="P11" style:parent-style-name="Standard" style:family="paragraph">
      <style:text-properties fo:font-weight="bold" style:font-weight-asian="bold" style:font-weight-complex="bold" fo:font-size="14pt" style:font-size-asian="14pt" style:font-size-complex="14pt"/>
    </style:style>
    <style:style style:name="P12" style:parent-style-name="Standard" style:family="paragraph">
      <style:text-properties fo:font-weight="bold" style:font-weight-asian="bold" style:font-weight-complex="bold" fo:font-size="14pt" style:font-size-asian="14pt" style:font-size-complex="14pt"/>
    </style:style>
    <style:style style:name="P13" style:parent-style-name="Standard" style:family="paragraph">
      <style:text-properties fo:font-weight="bold" style:font-weight-asian="bold" style:font-weight-complex="bold" fo:font-size="14pt" style:font-size-asian="14pt" style:font-size-complex="14pt"/>
    </style:style>
    <style:style style:name="P14" style:parent-style-name="Standard" style:family="paragraph">
      <style:text-properties fo:font-weight="bold" style:font-weight-asian="bold" style:font-weight-complex="bold" fo:font-size="14pt" style:font-size-asian="14pt" style:font-size-complex="14pt"/>
    </style:style>
    <style:style style:name="T15" style:parent-style-name="DefaultParagraphFont" style:family="text">
      <style:text-properties style:text-position="super 66.6%"/>
    </style:style>
    <style:style style:name="P16" style:parent-style-name="Standard" style:family="paragraph">
      <style:text-properties fo:font-weight="bold" style:font-weight-asian="bold" style:font-weight-complex="bold" fo:font-size="14pt" style:font-size-asian="14pt" style:font-size-complex="14pt"/>
    </style:style>
    <style:style style:name="T17" style:parent-style-name="DefaultParagraphFont" style:family="text">
      <style:text-properties style:text-position="super 66.6%"/>
    </style:style>
  </office:automatic-styles>
  <office:body>
    <office:text text:use-soft-page-breaks="true">
      <text:p text:style-name="P1"><text:span text:style-name="T2">MINUTES OF DIRECTORS MEETING 2</text:span><text:span text:style-name="T3">nd</text:span><text:span text:style-name="T4"><text:s text:c="2"/>SEPTEMBER 2020.</text:span></text:p>
      <text:p text:style-name="Standard"/>
      <text:p text:style-name="Standard"><text:span text:style-name="T5">Attending:-<text:s/></text:span>Alan Bowsher , Brian Asbury, Hywel Phillips-Morgan.</text:p>
      <text:p text:style-name="Standard"/>
      <text:p text:style-name="Standard"><text:span text:style-name="T6">Apologies:-<text:s/></text:span>Gerald Thomas, Paul Lindsay, Luke Sloan.</text:p>
      <text:p text:style-name="Standard"/>
      <text:p text:style-name="Standard"><text:span text:style-name="T7">Chaired By:-<text:s/></text:span>Alan Bowsher.</text:p>
      <text:p text:style-name="Standard"/>
      <text:p text:style-name="Standard">Minutes from the last meeting where accepted as true accuracy of the last meeting.</text:p>
      <text:p text:style-name="Standard"/>
      <text:p text:style-name="P8">Action<text:s/>From These:-</text:p>
      <text:p text:style-name="Standard"/>
      <text:p text:style-name="Standard">Moving sprinkle head <text:s/>on the 4<text:span text:style-name="T9">th</text:span><text:s/>Green will be moved off the green to a suitable place off the Green.</text:p>
      <text:p text:style-name="Standard">Look at replacing the sand in the bunkers with finer sand, get a cost of sand <text:s/>and how much work will be involved.</text:p>
      <text:p text:style-name="Standard"/>
      <text:p text:style-name="P10">President Update:-</text:p>
      <text:p text:style-name="Standard">The President left a message that the plane crash that happened on the 28 August 2020. Been in touch with the Aeroplane owners and that it would be addressed.</text:p>
      <text:p text:style-name="Standard"/>
      <text:p text:style-name="P11">House and Entertainment:-</text:p>
      <text:p text:style-name="Standard">As we are still restricted with what we are allowed nothing has been planned.</text:p>
      <text:p text:style-name="Standard"/>
      <text:p text:style-name="P12">Course Update:-</text:p>
      <text:p text:style-name="Standard">Brian Asbury to carry on with looking into the purchase of the Club.</text:p>
      <text:p text:style-name="Standard"/>
      <text:p text:style-name="P13">Finance:-</text:p>
      <text:p text:style-name="Standard">The Accounts are ready to be sent to the Accountants.</text:p>
      <text:p text:style-name="Standard"/>
      <text:p text:style-name="P14">Health and Safety:-</text:p>
      <text:p text:style-name="Standard">There was a plane crash and the emergency crew damaged the practice area and<text:s/>fairway on the 1<text:span text:style-name="T15">st</text:span><text:s/>fairway. The president has been in touch with persons responsible.</text:p>
      <text:p text:style-name="Standard">There where some trees blown down with the storms that we had. The manager to notify the landlords on which trees came down in the storm.</text:p>
      <text:p text:style-name="Standard"/>
      <text:p text:style-name="P16">A.O.B.</text:p>
      <text:p text:style-name="Standard">The Club has had a complaint from J.Lea 41 Livingstone Way St Athan regarding “ Right of Light”</text:p>
      <text:p text:style-name="Standard">Regarding the land on the right hand side on the 3<text:span text:style-name="T17">rd</text:span><text:s/>tee.</text:p>
      <text:p text:style-name="Standard">It was looked into and a letter was sent to the Landlords to find out who was responsible for the removal of these bushes. Reply back that it is down to us as long as no trees where cut down.</text:p>
      <text:p text:style-name="Standard">A discussion took place and it was agreed that we get quotes for the work that we needed to do.</text:p>
      <text:p text:style-name="Standard"><text:s/>The A.G.M was discussed on how we are going to hold it this year. It was agree that we<text:s/>get the necessities to comply with the law out the way. We will hold <text:s/>a Ballot and email Vote as we can not hold a meeting in the Club House. Then in the New Year we will hold an E.G.M. When possible to discuss any propositions that are put <text:s/>forward.</text:p>
      <text:p text:style-name="Standard"/>
      <text:p text:style-name="Standard"/>
      <text:p text:style-name="Standard"><text:s/></text:p>
      <text:p text:style-name="Standard"><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lan Bowsher</meta:initial-creator>
    <dc:creator>Alan Bowsher</dc:creator>
    <meta:creation-date>2020-11-12T18:54:00Z</meta:creation-date>
    <dc:date>2020-11-12T20:02:00Z</dc:date>
    <meta:template xlink:href="Normal" xlink:type="simple"/>
    <meta:editing-cycles>1</meta:editing-cycles>
    <meta:editing-duration>PT360S</meta:editing-duration>
    <meta:document-statistic meta:page-count="1" meta:paragraph-count="4" meta:word-count="309" meta:character-count="2068" meta:row-count="14" meta:non-whitespace-character-count="1763"/>
  </office:meta>
</office:document-meta>
</file>