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INUTES OF DIRECTORS MEETING 4TH MARCH2020.</text:p>
      <text:p text:style-name="Standard"/>
      <text:p text:style-name="Standard"><text:span text:style-name="T2">Attending:</text:span><text:span text:style-name="T3"><text:s/></text:span>Alan Bowsher,Hywel Phillips-Morgan, Brian Asbury, Luke Sloan.</text:p>
      <text:p text:style-name="Standard"/>
      <text:p text:style-name="Standard"><text:span text:style-name="T4">Apologies:</text:span><text:span text:style-name="T5"><text:s/></text:span>Gerald Thomas, Paul Lindsay.</text:p>
      <text:p text:style-name="Standard"/>
      <text:p text:style-name="Standard"><text:span text:style-name="T6">Chaired By:</text:span><text:span text:style-name="T7"><text:s/></text:span>Alan Bowsher.</text:p>
      <text:p text:style-name="Standard"/>
      <text:p text:style-name="Standard">Minutes from the last meeting where accepted as a true and accurate of the last meeting.</text:p>
      <text:p text:style-name="Standard"><text:s/></text:p>
      <text:p text:style-name="P8">Action from these:-</text:p>
      <text:p text:style-name="Standard"/>
      <text:p text:style-name="Standard">MOD negotiations has gone back to solicitors for conformation on certain aspects of the lease.</text:p>
      <text:p text:style-name="Standard"/>
      <text:p text:style-name="Standard">Managers contract has been changed <text:s/>regarding the Pension and time keeping of staff hour.</text:p>
      <text:p text:style-name="Standard">It is ready to sign and will be signed in the next week.</text:p>
      <text:p text:style-name="Standard"/>
      <text:p text:style-name="Standard">Still not<text:s/>received the out goings for the 2 events have not been submitted.</text:p>
      <text:p text:style-name="Standard"/>
      <text:p text:style-name="P9">Operations and Financial:</text:p>
      <text:p text:style-name="Standard"/>
      <text:p text:style-name="Standard">Bar Prices where discussed and they would be increased when we receive them.</text:p>
      <text:p text:style-name="Standard">Kareoke and Quiz night have both been a success</text:p>
      <text:p text:style-name="Standard">Winter Mats to be measured ready for<text:s/>winter to hold qualifying competitions.</text:p>
      <text:p text:style-name="Standard"/>
      <text:p text:style-name="P10">Marketing :-</text:p>
      <text:p text:style-name="Standard"/>
      <text:p text:style-name="Standard">Luke Sloan to look at Advert ready to place in Gem for new Members.</text:p>
      <text:p text:style-name="Standard"/>
      <text:p text:style-name="Standard"><text:span text:style-name="T11">Business Plan:-</text:span></text:p>
      <text:p text:style-name="Standard"/>
      <text:p text:style-name="Standard">On Going.</text:p>
      <text:p text:style-name="Standard"/>
      <text:p text:style-name="P12">A.O.B.</text:p>
      <text:p text:style-name="Standard"/>
      <text:p text:style-name="Standard">The Ladies have asked for there Captain monies to be given to the Ladies Section as they have not got a Captain this Year.</text:p>
      <text:p text:style-name="Standard">This was discussed and it was agreed that we do not give them the money this year.</text:p>
      <text:p text:style-name="Standard">Quick Books was discussed as there is a problem with them <text:s/>it was agreed that it be sorted as soon as possible.</text:p>
      <text:p text:style-name="Standard">Green Keepers hours was discussed<text:s/>and that we come up with a new rota regarding summer and winter hours.</text:p>
      <text:p text:style-name="Standard"/>
      <text:p text:style-name="P13"/>
      <text:p text:style-name="P14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an Bowsher</meta:initial-creator>
    <dc:creator>Alan Bowsher</dc:creator>
    <meta:creation-date>2020-08-03T19:58:00Z</meta:creation-date>
    <dc:date>2020-08-03T20:50:00Z</dc:date>
    <meta:print-date>2020-08-03T20:47:00Z</meta:print-date>
    <meta:template xlink:href="Normal" xlink:type="simple"/>
    <meta:editing-cycles>1</meta:editing-cycles>
    <meta:editing-duration>PT600S</meta:editing-duration>
    <meta:document-statistic meta:page-count="1" meta:paragraph-count="2" meta:word-count="208" meta:character-count="1397" meta:row-count="9" meta:non-whitespace-character-count="1191"/>
  </office:meta>
</office:document-meta>
</file>